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747a8"/>
    </style:style>
    <style:style style:name="T7" style:family="text">
      <style:text-properties officeooo:rsid="0007842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2">La Comisión de Salud Pública y Asistencia Social ha considerado el proyecto de resolución </text:span><text:span text:style-name="T3">50136 CD – UCR - Evolución </text:span><text:span text:style-name="T2">del señor diputado Basile, por el cual esta Cámara resuelve otorgar la distinción Diploma de Honor al Técnico en Hemoterapia, Sr. Luis Infante, en reconocimiento a su trayectoria de 25 años como Jefe del Servicio de Banco de Sangre e Inmunoterapia del Hospital Dr. José María Cullen de la ciudad de Santa Fe; y, por las razones expuestas en los fundamentos y las que podrá dar el miembro informante, </text:span><text:span text:style-name="T4">esta Comisión aconseja la aprobación del siguiente texto con modificaciones:</text:span></text:p>
      <text:p text:style-name="P4"/>
      <text:p text:style-name="P8">LA CÁMARA DE DIPUTADOS DE LA PROVINCIA </text:p>
      <text:p text:style-name="P8">RESUELVE: </text:p>
      <text:p text:style-name="P9"><text:span text:style-name="T3">ARTÍCULO 1 -</text:span><text:span text:style-name="T2"> Otorgar la distinción Diploma de Honor al </text:span><text:span text:style-name="T5">Sr. Luis Infante, </text:span><text:span text:style-name="T2">Técnico en Hemoterapia, en reconocimiento a su trayectoria de 25 años como Jefe de Servicio de Banco de Sangre e Inmunohematología - actual Servicio de Medicina Transfusional y Hemoterapia- del hospital Dr. José María Cullen de la ciudad de Santa Fe, departamento La Capital.</text:span></text:p>
      <text:p text:style-name="P9"><text:span text:style-name="T3">ARTÍCULO 2 -</text:span><text:span text:style-name="T2"> Facultar a la Presidencia de la Cámara a establecer fecha, lugar y modalidad del acto de entrega de la distinción.</text:span></text:p>
      <text:p text:style-name="P9"><text:span text:style-name="T3">ARTÍCULO 3 -</text:span><text:span text:style-name="T2"> Encomendar todo lo atinente a la organización, convocatoria y coordinación del acto a la Dirección General de Ceremonial y Protocolo, y lo relativo a su difusión a la Dirección General de Prensa.</text:span></text:p>
      <text:p text:style-name="P9"><text:span text:style-name="T3">ARTÍCULO 4 -</text:span><text:span text:style-name="T2"> Autorizar a la Secretaría Administrativa a efectuar las erogaciones que resulten pertinentes para la realización del acto.</text:span></text:p>
      <text:p text:style-name="P9"><text:span text:style-name="T3">ARTÍCULO 5 - </text:span><text:span text:style-name="T2">Regístrese, comuníquese y archívese.</text:span></text:p>
      <text:p text:style-name="P10"/>
      <text:p text:style-name="P11">Sala de la Comisión en Zoom, <text:span text:style-name="T6">22</text:span> de marzo de 2023.</text:p>
      <text:p text:style-name="P11">Firmantes: <text:span text:style-name="T7">CIANCIO –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28:46.027646043</dc:date>
    <meta:editing-duration>PT1M42S</meta:editing-duration>
    <meta:editing-cycles>3</meta:editing-cycles>
    <meta:document-statistic meta:table-count="0" meta:image-count="1" meta:object-count="0" meta:page-count="1" meta:paragraph-count="13" meta:word-count="297" meta:character-count="1838" meta:non-whitespace-character-count="1546"/>
  </office:meta>
</office:document-meta>
</file>